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vg:panose-1="5 1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Helvetica" fo:font-size="10pt" style:font-size-asian="10pt" style:font-size-complex="10pt"/>
    </style:style>
    <style:style style:name="P2" style:parent-style-name="Standard" style:family="paragraph">
      <style:text-properties style:font-name="Helvetica" fo:font-size="10pt" style:font-size-asian="10pt" style:font-size-complex="10pt"/>
    </style:style>
    <style:style style:name="P3" style:parent-style-name="Standard" style:family="paragraph">
      <style:text-properties style:font-name="Helvetica" fo:font-size="10pt" style:font-size-asian="10pt" style:font-size-complex="10pt"/>
    </style:style>
    <style:style style:name="P4" style:parent-style-name="Standard" style:family="paragraph">
      <style:paragraph-properties fo:text-align="center"/>
      <style:text-properties style:font-name="Helvetica"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Helvetica"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text-align="center"/>
      <style:text-properties style:font-name="Helvetica" fo:font-weight="bold" style:font-weight-asian="bold" style:font-weight-complex="bold" style:text-underline-type="single" style:text-underline-style="solid" style:text-underline-width="auto" style:text-underline-mode="continuous"/>
    </style:style>
    <style:style style:name="P7" style:parent-style-name="Standard" style:family="paragraph">
      <style:text-properties style:font-name="Helvetica" fo:font-size="10pt" style:font-size-asian="10pt" style:font-size-complex="10pt"/>
    </style:style>
    <style:style style:name="P8" style:parent-style-name="Standard" style:family="paragraph">
      <style:paragraph-properties fo:text-align="justify"/>
      <style:text-properties style:font-name="Helvetica" fo:font-size="10pt" style:font-size-asian="10pt" style:font-size-complex="10pt"/>
    </style:style>
    <style:style style:name="P9" style:parent-style-name="Standard" style:family="paragraph">
      <style:paragraph-properties fo:text-align="justify"/>
      <style:text-properties style:font-name="Helvetica" fo:font-size="10pt" style:font-size-asian="10pt" style:font-size-complex="10pt"/>
    </style:style>
    <style:style style:name="P10" style:parent-style-name="Standard" style:family="paragraph">
      <style:paragraph-properties fo:text-align="justify"/>
      <style:text-properties style:font-name="Helvetica" fo:font-size="10pt" style:font-size-asian="10pt" style:font-size-complex="10pt"/>
    </style:style>
    <style:style style:name="P11" style:parent-style-name="Standard" style:family="paragraph">
      <style:paragraph-properties fo:text-align="justify"/>
      <style:text-properties style:font-name="Helvetica" fo:font-size="10pt" style:font-size-asian="10pt" style:font-size-complex="10pt"/>
    </style:style>
    <style:style style:name="P12" style:parent-style-name="Standard" style:family="paragraph">
      <style:paragraph-properties fo:text-align="justify"/>
      <style:text-properties style:font-name="Helvetica" fo:font-size="10pt" style:font-size-asian="10pt" style:font-size-complex="10pt"/>
    </style:style>
    <style:style style:name="P13" style:parent-style-name="Standard" style:family="paragraph">
      <style:paragraph-properties fo:text-align="justify"/>
      <style:text-properties style:font-name="Helvetica" fo:font-size="10pt" style:font-size-asian="10pt" style:font-size-complex="10pt"/>
    </style:style>
    <style:style style:name="P14" style:parent-style-name="Standard" style:family="paragraph">
      <style:paragraph-properties fo:text-align="justify"/>
      <style:text-properties style:font-name="Helvetica" fo:font-size="10pt" style:font-size-asian="10pt" style:font-size-complex="10pt"/>
    </style:style>
    <style:style style:name="P15" style:parent-style-name="Standard" style:family="paragraph">
      <style:paragraph-properties fo:text-align="justify"/>
      <style:text-properties style:font-name="Helvetica" fo:font-size="10pt" style:font-size-asian="10pt" style:font-size-complex="10pt"/>
    </style:style>
    <style:style style:name="P16" style:parent-style-name="Standard" style:family="paragraph">
      <style:paragraph-properties fo:text-align="justify"/>
      <style:text-properties style:font-name="Helvetica" fo:font-size="10pt" style:font-size-asian="10pt" style:font-size-complex="10pt"/>
    </style:style>
    <style:style style:name="P17" style:parent-style-name="Standard" style:family="paragraph">
      <style:paragraph-properties fo:text-align="justify"/>
      <style:text-properties style:font-name="Helvetica" fo:font-size="10pt" style:font-size-asian="10pt" style:font-size-complex="10pt"/>
    </style:style>
    <style:style style:name="P18" style:parent-style-name="Standard" style:family="paragraph">
      <style:paragraph-properties fo:text-align="justify"/>
      <style:text-properties style:font-name="Helvetica" fo:font-size="10pt" style:font-size-asian="10pt" style:font-size-complex="10pt"/>
    </style:style>
    <style:style style:name="P19" style:parent-style-name="Standard" style:family="paragraph">
      <style:paragraph-properties fo:text-align="justify"/>
      <style:text-properties style:font-name="Helvetica" fo:font-size="10pt" style:font-size-asian="10pt" style:font-size-complex="10pt"/>
    </style:style>
    <style:style style:name="P20" style:parent-style-name="Standard" style:family="paragraph">
      <style:paragraph-properties fo:text-align="justify"/>
      <style:text-properties style:font-name="Helvetica" fo:font-size="10pt" style:font-size-asian="10pt" style:font-size-complex="10pt"/>
    </style:style>
    <style:style style:name="P21" style:parent-style-name="Standard" style:family="paragraph">
      <style:paragraph-properties fo:text-align="justify"/>
      <style:text-properties style:font-name="Helvetica" fo:font-size="10pt" style:font-size-asian="10pt" style:font-size-complex="10pt"/>
    </style:style>
    <style:style style:name="P22" style:parent-style-name="Standard" style:family="paragraph">
      <style:paragraph-properties fo:text-align="justify"/>
      <style:text-properties style:font-name="Helvetica" fo:font-size="10pt" style:font-size-asian="10pt" style:font-size-complex="10pt"/>
    </style:style>
    <style:style style:name="P23" style:parent-style-name="Standard" style:family="paragraph">
      <style:paragraph-properties fo:text-align="justify"/>
      <style:text-properties style:font-name="Helvetica" fo:font-size="10pt" style:font-size-asian="10pt" style:font-size-complex="10pt"/>
    </style:style>
    <style:style style:name="P24" style:parent-style-name="Standard" style:family="paragraph">
      <style:paragraph-properties fo:text-align="justify"/>
      <style:text-properties style:font-name="Helvetica" fo:font-size="10pt" style:font-size-asian="10pt" style:font-size-complex="10pt"/>
    </style:style>
    <style:style style:name="P25" style:parent-style-name="Standard" style:family="paragraph">
      <style:paragraph-properties fo:text-align="justify"/>
      <style:text-properties style:font-name="Helvetica" fo:font-size="10pt" style:font-size-asian="10pt" style:font-size-complex="10pt"/>
    </style:style>
    <style:style style:name="P26" style:parent-style-name="Standard" style:family="paragraph">
      <style:paragraph-properties fo:text-align="justify"/>
      <style:text-properties style:font-name="Helvetica" fo:font-size="10pt" style:font-size-asian="10pt" style:font-size-complex="10pt"/>
    </style:style>
    <style:style style:name="P27" style:parent-style-name="Standard" style:family="paragraph">
      <style:paragraph-properties fo:text-align="justify"/>
      <style:text-properties style:font-name="Helvetica" fo:font-size="10pt" style:font-size-asian="10pt" style:font-size-complex="10pt"/>
    </style:style>
    <style:style style:name="P28" style:parent-style-name="Standard" style:family="paragraph">
      <style:paragraph-properties fo:text-align="justify"/>
      <style:text-properties style:font-name="Helvetica" fo:font-size="10pt" style:font-size-asian="10pt" style:font-size-complex="10pt"/>
    </style:style>
    <style:style style:name="P29" style:parent-style-name="Standard" style:family="paragraph">
      <style:paragraph-properties fo:text-align="justify"/>
      <style:text-properties style:font-name="Helvetica" fo:font-size="10pt" style:font-size-asian="10pt" style:font-size-complex="10pt"/>
    </style:style>
    <style:style style:name="P30" style:parent-style-name="Standard" style:family="paragraph">
      <style:paragraph-properties fo:text-align="justify"/>
      <style:text-properties style:font-name="Helvetica" fo:font-size="10pt" style:font-size-asian="10pt" style:font-size-complex="10pt"/>
    </style:style>
    <style:style style:name="P31" style:parent-style-name="Standard" style:list-style-name="LFO1" style:family="paragraph">
      <style:paragraph-properties fo:text-align="justify"/>
      <style:text-properties style:font-name="Helvetica" fo:font-size="10pt" style:font-size-asian="10pt" style:font-size-complex="10pt"/>
    </style:style>
    <style:style style:name="P32" style:parent-style-name="Standard" style:list-style-name="LFO1" style:family="paragraph">
      <style:paragraph-properties fo:text-align="justify"/>
      <style:text-properties style:font-name="Helvetica" fo:font-size="10pt" style:font-size-asian="10pt" style:font-size-complex="10pt"/>
    </style:style>
    <style:style style:name="P33" style:parent-style-name="Standard" style:list-style-name="LFO2" style:family="paragraph">
      <style:paragraph-properties fo:text-align="justify"/>
      <style:text-properties style:font-name="Helvetica" fo:font-size="10pt" style:font-size-asian="10pt" style:font-size-complex="10pt"/>
    </style:style>
    <style:style style:name="P34" style:parent-style-name="Standard" style:family="paragraph">
      <style:paragraph-properties fo:text-align="justify"/>
      <style:text-properties style:font-name="Helvetica" fo:font-size="10pt" style:font-size-asian="10pt" style:font-size-complex="10pt"/>
    </style:style>
    <style:style style:name="P35" style:parent-style-name="Standard" style:family="paragraph">
      <style:paragraph-properties fo:text-align="justify"/>
      <style:text-properties style:font-name="Helvetica" fo:font-size="10pt" style:font-size-asian="10pt" style:font-size-complex="10pt"/>
    </style:style>
    <style:style style:name="P36" style:parent-style-name="Standard" style:family="paragraph">
      <style:paragraph-properties fo:text-align="justify"/>
      <style:text-properties style:font-name="Helvetica" fo:font-size="10pt" style:font-size-asian="10pt" style:font-size-complex="10pt"/>
    </style:style>
    <style:style style:name="P37" style:parent-style-name="Standard" style:list-style-name="LFO3" style:family="paragraph">
      <style:paragraph-properties fo:text-align="justify"/>
    </style:style>
    <style:style style:name="T38" style:parent-style-name="Policepardéfaut" style:family="text">
      <style:text-properties style:font-name="Helvetica" fo:font-weight="bold" style:font-weight-asian="bold" style:font-weight-complex="bold" fo:font-size="10pt" style:font-size-asian="10pt" style:font-size-complex="10pt"/>
    </style:style>
    <style:style style:name="T39" style:parent-style-name="Policepardéfaut" style:family="text">
      <style:text-properties style:font-name="Helvetica" fo:font-size="10pt" style:font-size-asian="10pt" style:font-size-complex="10pt"/>
    </style:style>
    <style:style style:name="T40" style:parent-style-name="Policepardéfaut" style:family="text">
      <style:text-properties style:font-name="Helvetica" fo:font-size="10pt" style:font-size-asian="10pt" style:font-size-complex="10pt"/>
    </style:style>
    <style:style style:name="P41" style:parent-style-name="Standard" style:list-style-name="LFO3" style:family="paragraph">
      <style:paragraph-properties fo:text-align="justify"/>
    </style:style>
    <style:style style:name="T42" style:parent-style-name="Policepardéfaut" style:family="text">
      <style:text-properties style:font-name="Helvetica" fo:font-weight="bold" style:font-weight-asian="bold" style:font-weight-complex="bold" fo:font-size="10pt" style:font-size-asian="10pt" style:font-size-complex="10pt"/>
    </style:style>
    <style:style style:name="T43" style:parent-style-name="Policepardéfaut" style:family="text">
      <style:text-properties style:font-name="Helvetica" fo:font-size="10pt" style:font-size-asian="10pt" style:font-size-complex="10pt"/>
    </style:style>
    <style:style style:name="T44" style:parent-style-name="Policepardéfaut" style:family="text">
      <style:text-properties style:font-name="Helvetica" fo:font-size="10pt" style:font-size-asian="10pt" style:font-size-complex="10pt"/>
    </style:style>
    <style:style style:name="P45" style:parent-style-name="Standard" style:list-style-name="LFO3" style:family="paragraph">
      <style:paragraph-properties fo:text-align="justify"/>
    </style:style>
    <style:style style:name="T46" style:parent-style-name="Policepardéfaut" style:family="text">
      <style:text-properties style:font-name="Helvetica" fo:font-weight="bold" style:font-weight-asian="bold" style:font-weight-complex="bold" fo:font-size="10pt" style:font-size-asian="10pt" style:font-size-complex="10pt"/>
    </style:style>
    <style:style style:name="T47" style:parent-style-name="Policepardéfaut" style:family="text">
      <style:text-properties style:font-name="Helvetica" fo:font-size="10pt" style:font-size-asian="10pt" style:font-size-complex="10pt"/>
    </style:style>
    <style:style style:name="T48" style:parent-style-name="Policepardéfaut" style:family="text">
      <style:text-properties style:font-name="Helvetica" fo:font-size="10pt" style:font-size-asian="10pt" style:font-size-complex="10pt"/>
    </style:style>
    <style:style style:name="P49" style:parent-style-name="Standard" style:list-style-name="LFO3" style:family="paragraph">
      <style:paragraph-properties fo:text-align="justify"/>
    </style:style>
    <style:style style:name="T50" style:parent-style-name="Policepardéfaut" style:family="text">
      <style:text-properties style:font-name="Helvetica" fo:font-weight="bold" style:font-weight-asian="bold" style:font-weight-complex="bold" fo:font-size="10pt" style:font-size-asian="10pt" style:font-size-complex="10pt"/>
    </style:style>
    <style:style style:name="T51" style:parent-style-name="Policepardéfaut" style:family="text">
      <style:text-properties style:font-name="Helvetica" fo:font-size="10pt" style:font-size-asian="10pt" style:font-size-complex="10pt"/>
    </style:style>
    <style:style style:name="T52" style:parent-style-name="Policepardéfaut" style:family="text">
      <style:text-properties style:font-name="Helvetica" fo:font-size="10pt" style:font-size-asian="10pt" style:font-size-complex="10pt"/>
    </style:style>
    <style:style style:name="T53" style:parent-style-name="Policepardéfaut" style:family="text">
      <style:text-properties style:font-name="Helvetica" fo:font-size="10pt" style:font-size-asian="10pt" style:font-size-complex="10pt"/>
    </style:style>
    <style:style style:name="P54" style:parent-style-name="Standard" style:family="paragraph">
      <style:paragraph-properties fo:text-align="justify"/>
      <style:text-properties style:font-name="Helvetica" fo:font-size="10pt" style:font-size-asian="10pt" style:font-size-complex="10pt"/>
    </style:style>
    <style:style style:name="P55" style:parent-style-name="Standard" style:family="paragraph">
      <style:paragraph-properties fo:text-align="justify"/>
      <style:text-properties style:font-name="Helvetica" fo:font-size="10pt" style:font-size-asian="10pt" style:font-size-complex="10pt"/>
    </style:style>
    <style:style style:name="P56" style:parent-style-name="Standard" style:family="paragraph">
      <style:paragraph-properties fo:text-align="justify"/>
      <style:text-properties style:font-name="Helvetica" fo:font-size="10pt" style:font-size-asian="10pt" style:font-size-complex="10pt"/>
    </style:style>
    <style:style style:name="P57" style:parent-style-name="Standard" style:family="paragraph">
      <style:paragraph-properties fo:text-align="justify"/>
      <style:text-properties style:font-name="Helvetica" fo:font-size="10pt" style:font-size-asian="10pt" style:font-size-complex="10pt"/>
    </style:style>
    <style:style style:name="P58" style:parent-style-name="Standard" style:family="paragraph">
      <style:paragraph-properties fo:text-align="justify"/>
      <style:text-properties style:font-name="Helvetica" fo:font-size="10pt" style:font-size-asian="10pt" style:font-size-complex="10pt"/>
    </style:style>
    <style:style style:name="P59" style:parent-style-name="Standard" style:family="paragraph">
      <style:paragraph-properties fo:text-align="justify"/>
      <style:text-properties style:font-name="Helvetica" fo:font-size="10pt" style:font-size-asian="10pt" style:font-size-complex="10pt"/>
    </style:style>
    <style:style style:name="P60" style:parent-style-name="Standard" style:family="paragraph">
      <style:paragraph-properties fo:text-align="justify"/>
      <style:text-properties style:font-name="Helvetica" fo:font-size="10pt" style:font-size-asian="10pt" style:font-size-complex="10pt"/>
    </style:style>
    <style:style style:name="P61" style:parent-style-name="Standard" style:family="paragraph">
      <style:paragraph-properties fo:text-align="justify"/>
      <style:text-properties style:font-name="Helvetica" fo:font-size="10pt" style:font-size-asian="10pt" style:font-size-complex="10pt"/>
    </style:style>
    <style:style style:name="P62" style:parent-style-name="Standard" style:family="paragraph">
      <style:paragraph-properties fo:text-align="justify"/>
      <style:text-properties style:font-name="Helvetica" fo:font-size="10pt" style:font-size-asian="10pt" style:font-size-complex="10pt"/>
    </style:style>
    <style:style style:name="P63" style:parent-style-name="Standard" style:family="paragraph">
      <style:paragraph-properties fo:text-align="justify"/>
      <style:text-properties style:font-name="Helvetica" fo:font-size="10pt" style:font-size-asian="10pt" style:font-size-complex="10pt"/>
    </style:style>
    <style:style style:name="P64" style:parent-style-name="Standard" style:family="paragraph">
      <style:paragraph-properties fo:text-align="justify"/>
      <style:text-properties style:font-name="Helvetica" fo:font-size="10pt" style:font-size-asian="10pt" style:font-size-complex="10pt"/>
    </style:style>
    <style:style style:name="P65" style:parent-style-name="Standard" style:list-style-name="LFO4" style:family="paragraph">
      <style:paragraph-properties fo:text-align="justify"/>
      <style:text-properties style:font-name="Helvetica" fo:font-size="10pt" style:font-size-asian="10pt" style:font-size-complex="10pt"/>
    </style:style>
    <style:style style:name="P66" style:parent-style-name="Standard" style:list-style-name="LFO4" style:family="paragraph">
      <style:paragraph-properties fo:text-align="justify"/>
      <style:text-properties style:font-name="Helvetica" fo:font-size="10pt" style:font-size-asian="10pt" style:font-size-complex="10pt"/>
    </style:style>
    <style:style style:name="P67" style:parent-style-name="Standard" style:family="paragraph">
      <style:paragraph-properties fo:text-align="justify"/>
      <style:text-properties style:font-name="Helvetica" fo:font-size="10pt" style:font-size-asian="10pt" style:font-size-complex="10pt"/>
    </style:style>
    <style:style style:name="P68" style:parent-style-name="Standard" style:list-style-name="LFO4" style:family="paragraph">
      <style:paragraph-properties fo:text-align="justify"/>
      <style:text-properties style:font-name="Helvetica" fo:font-size="10pt" style:font-size-asian="10pt" style:font-size-complex="10pt"/>
    </style:style>
    <style:style style:name="P69" style:parent-style-name="Standard" style:family="paragraph">
      <style:paragraph-properties fo:text-align="justify"/>
      <style:text-properties style:font-name="Helvetica" fo:font-size="10pt" style:font-size-asian="10pt" style:font-size-complex="10pt"/>
    </style:style>
    <style:style style:name="P70" style:parent-style-name="Standard" style:family="paragraph">
      <style:paragraph-properties fo:text-align="justify"/>
      <style:text-properties style:font-name="Helvetica" fo:font-size="10pt" style:font-size-asian="10pt" style:font-size-complex="10pt"/>
    </style:style>
    <style:style style:name="P71" style:parent-style-name="Standard" style:family="paragraph">
      <style:paragraph-properties fo:text-align="justify"/>
      <style:text-properties style:font-name="Helvetica" fo:font-size="10pt" style:font-size-asian="10pt" style:font-size-complex="10pt"/>
    </style:style>
    <style:style style:name="P72" style:parent-style-name="Standard" style:family="paragraph">
      <style:paragraph-properties fo:text-align="justify"/>
      <style:text-properties style:font-name="Helvetica" fo:font-size="10pt" style:font-size-asian="10pt" style:font-size-complex="10pt"/>
    </style:style>
    <style:style style:name="P73" style:parent-style-name="Standard" style:family="paragraph">
      <style:paragraph-properties fo:text-align="justify"/>
      <style:text-properties style:font-name="Helvetica" fo:font-size="10pt" style:font-size-asian="10pt" style:font-size-complex="10pt"/>
    </style:style>
    <style:style style:name="P74" style:parent-style-name="Standard" style:family="paragraph">
      <style:paragraph-properties fo:text-align="justify"/>
      <style:text-properties style:font-name="Helvetica" fo:font-size="10pt" style:font-size-asian="10pt" style:font-size-complex="10pt"/>
    </style:style>
    <style:style style:name="P75" style:parent-style-name="Standard" style:family="paragraph">
      <style:paragraph-properties fo:text-align="justify"/>
      <style:text-properties style:font-name="Helvetica" fo:font-size="10pt" style:font-size-asian="10pt" style:font-size-complex="10pt"/>
    </style:style>
    <style:style style:name="P76" style:parent-style-name="Standard" style:family="paragraph">
      <style:paragraph-properties fo:text-align="justify"/>
    </style:style>
    <style:style style:name="T77" style:parent-style-name="Policepardéfaut" style:family="text">
      <style:text-properties style:font-name="Helvetica" fo:font-size="10pt" style:font-size-asian="10pt" style:font-size-complex="10pt"/>
    </style:style>
  </office:automatic-styles>
  <office:body>
    <office:text text:use-soft-page-breaks="true">
      <text:p text:style-name="P1">ASSEMBLEE GENERALE DE L'OMS14</text:p>
      <text:p text:style-name="P2">3 mai 2018</text:p>
      <text:p text:style-name="P3"/>
      <text:p text:style-name="P4">RAPPORT MORAL</text:p>
      <text:p text:style-name="P5"/>
      <text:p text:style-name="P6"/>
      <text:p text:style-name="P7"/>
      <text:p text:style-name="P8">Monsieur le Maire adjoint en charge du quartier Pernety, du logement et, bien sûr, avant tout du sport, mon cher Amine</text:p>
      <text:p text:style-name="P9">Monsieur le Conseiller à la vie sportive responsable pour la DJS de la Zone Sud, mon cher Wissem, que nous sommes ravis d'avoir cette année encore auprès de nous, de retour d'un voyage ponctuant un changement majeur dans sa vie personnelle.</text:p>
      <text:p text:style-name="P10"/>
      <text:p text:style-name="P11">Nous vous remercions de votre soutien continuel et de votre présence régulière à notre Assemblée Générale, qui témoigne l'attention que vous portez, avec nous et à travers nous, au sport de proximité, pour lequel nous oeuvrons ensemble depuis tant d'années et au delà à<text:s/>la vie quotidienne des habitants de cet arrondissement.</text:p>
      <text:p text:style-name="P12"/>
      <text:p text:style-name="P13">Au delà de mon intervention habituelle en tant que Président de l'OMS 14 c'est aussi le trésorier depuis un maintenant an du Comité des OMS de Paris, qui aujourd'hui s'exprime.</text:p>
      <text:p text:style-name="P14"/>
      <text:p text:style-name="P15">Il a été beaucoup question de l'avenir des OMS, dont chacun s'accorde à reconnaître l'utilité - mais tous n'ont pas la qualité de la relation que nous avons réussi à développer de façon unique à Paris dans notre 14ème - et l'importance de leur apport global à la vie sportive de la Capitale.</text:p>
      <text:p text:style-name="P16"/>
      <text:p text:style-name="P17">Nous attendons cependant toujours le résultat du travail confié à Sergio TINTI, qui devait évoquer des pistes d'intervention et préciser notre rôle. Permettez moi de le déplorer.</text:p>
      <text:p text:style-name="P18"/>
      <text:p text:style-name="P19">Jean François MARTINS, Maire adjoint de la ville de Paris chargé des sports, et longtemps membre du Conseil de notre arrondissement, que je rencontrais l'autre jour, à l'occasion d'une visite qu'il rendait aux clubs du gymnase Huyghens et du stade Jules Noël, a clairement regretté que ce rapport n'ait pas encore abouti.</text:p>
      <text:p text:style-name="P20">Il a convenu en tout cas qu'il lui paraissait d'ores et déjà important que nous soyons partie prenante aux réflexions sur la politique sportive pour l'ensemble Paris et pour chaque arrondissement, qu'il faudrait rapidement mettre en œuvre. Il a à ce<text:s/>titre aussi indiqué que l'on comptait notamment sur notre profonde implication dans les actions à caractère sportif et culturel que Paris se devait d'engager dans la perspective <text:s/>des jeux olympiques de 2024. Nous sommes prêts bien sûr à relever ce défi mais comptons bien aussi qu'il permette aussi au sport de proximité de bénéficier de véritables retombées.</text:p>
      <text:p text:style-name="P21"/>
      <text:p text:style-name="P22">On nous dit parfois, et j'ignore ce qu'implique une telle boutade, que l'OMS est avant tout le syndicat des clubs.</text:p>
      <text:p text:style-name="P23"/>
      <text:p text:style-name="P24">Notre Secrétaire Générale vous<text:s/>évoquera tout à l'heure les nombreux événements sportifs que nous avons organisés directement ou fortement soutenus et ils démontreront clairement, s'il en était besoin, que telle n'est pas notre seule dimension même si nous sommes bien sûr fiers de défendre les intérêts de chacun de nos membres et considérons que c'est une part essentielle de notre rôle.</text:p>
      <text:p text:style-name="P25"/>
      <text:p text:style-name="P26">Quel syndicat en tout cas pourrait, comme nous, revendiquer dans son domaine d'intervention un taux <text:s text:c="3"/>d'adhésion dépassant 90%?</text:p>
      <text:p text:style-name="P27"/>
      <text:p text:style-name="P28">Si nos membres sont si<text:s/>nombreux c'est parce qu'ils savent que, sans aucun esprit partisan, nous sommes là pour les aider, sans distinction, dans leur action au service du sport, et que nous avons pu développer tout au long de la dernière décade des relations plus que confiantes<text:s/>avec nos élus, dont nous ne pouvons mutuellement que nous féliciter.</text:p>
      <text:p text:style-name="P29"/>
      <text:p text:style-name="P30">Nous sommes là pour promouvoir le sport, en encourager la pratique et aider nos membres à faire mieux connaître leurs activités:</text:p>
      <text:list text:style-name="LFO1" text:continue-numbering="true">
        <text:list-item>
          <text:p text:style-name="P31">Le Forum des sports s'affirme, chaque année plus encore, comme l'attraction majeure du Forum de rentrée, et par sa quarantaine de démonstrations sportives, contribue clairement à la popularité de l'évènement et à l'excellence du retour en termes d'adhésions pour nos clubs comme pour l'ensemble des participants.</text:p>
        </text:list-item>
        <text:list-item>
          <text:p text:style-name="P32">Notre site, qui est très consulté, reste la source la plus à jour et la mieux documentée sur les<text:s/><text:soft-page-break/>interventions des associations membres. Qu'elles n'hésitent pas à nous faire part tout au long de la saison des changements éventuels dans leur programme d'activité, à nous communiquer des informations sur leurs évènements marquants pour que nous puissions nous en faire l'écho et à nous solliciter pour que soit réalisée par notre intermédiaire la vidéo qui mettra leur travail en exergue.</text:p>
        </text:list-item>
      </text:list>
      <text:list text:style-name="LFO2" text:continue-numbering="true">
        <text:list-item>
          <text:p text:style-name="P33">N'oublions pas non plus la référence que constitue le guide de la Mairie, dans lequel nous avons pensé souhaitable depuis déjà longtemps de nous intégrer même si nous attendons qu'on nous consulte plus régulièrement avant sa rédaction pour en éviter les erreurs encore nombreuses.</text:p>
        </text:list-item>
      </text:list>
      <text:p text:style-name="P34"/>
      <text:p text:style-name="P35"/>
      <text:p text:style-name="P36">Notre rôle est bien sûr aussi, même si nous n'avons pas autorité pour y répondre, d'être porteur auprès des divers responsables et plus particulièrement de nos élus des problèmes rencontrés par les clubs en matière:</text:p>
      <text:list text:style-name="LFO3" text:continue-numbering="true">
        <text:list-item>
          <text:p text:style-name="P37"><text:span text:style-name="T38">de qualité des équipements</text:span><text:span text:style-name="T39"><text:s/>(nos in</text:span><text:span text:style-name="T40">stallations vieillissent, malgré les efforts importants de modernisation réalisés en de nombreux endroits, et il devient impératif d'avoir communication de l'état des risques relatif à chacune d'entre elles.)</text:span></text:p>
        </text:list-item>
        <text:list-item>
          <text:p text:style-name="P41"><text:span text:style-name="T42">de sécurité</text:span><text:span text:style-name="T43"><text:s/>(sachant qu'à chaque avancée- dont<text:s/></text:span><text:span text:style-name="T44">nous vous donnons acte bien volontiers, même si nous les aurions souhaitées souvent plus rapides - succèdent de nouveaux débordements)</text:span></text:p>
        </text:list-item>
        <text:list-item>
          <text:p text:style-name="P45"><text:span text:style-name="T46">d'accessibilité<text:s/></text:span><text:span text:style-name="T47">(qui restreignent gravement la possibilité d'accueillir au même titre que les autres les personnes handic</text:span><text:span text:style-name="T48">apées, alors que cette préoccupation est de plus en plus forte chez chacun de nos clubs)</text:span></text:p>
        </text:list-item>
        <text:list-item>
          <text:p text:style-name="P49"><text:span text:style-name="T50">de capacité d'accueil<text:s/></text:span><text:span text:style-name="T51">(Nous sommes bien sûrs sensibles au futur apport de la nouvelle piscine du stadeElisabeth. <text:s text:c="53"/></text:span><text:span text:style-name="T52"><text:s text:c="79"/>Mais nous regrettons, comme vous, que n'ait pu se concrétiser la reprise des locaux de Poste immo boulevard Brune, pour continuer à répondre aux besoins de l'ASPTT, dont l'exist</text:span><text:span text:style-name="T53">ence a en définitive brutalement été remise en cause, et permettre l'accueil d'autres associations.</text:span></text:p>
        </text:list-item>
      </text:list>
      <text:p text:style-name="P54"><text:s text:c="10"/>Nous espérons que le projet de Saint Vincent de Paul, encore devant nous, mettra quant à lui, bien <text:s text:c="5"/><text:tab/>en œuvre, comme nous l'avons demandé, des approches aussi flexibles que possible pour <text:s text:c="15"/><text:tab/>l'utilisation par les associations sportives tant du gymnase, bien sûr, que des locaux <text:s/>scolaires.</text:p>
      <text:p text:style-name="P55"><text:tab/>Nous évoquons d'ailleurs régulièrement, sans grand succès encore, un meilleur usage hors des<text:s/><text:tab/>horaires de cours de l'ensemble des installations scolaires de l'arrondissement et si les coopérations<text:s/><text:tab/>se développent déjà avec certains clubs, nous attendons une approche beaucoup plus systématique<text:s/><text:tab/>au profit notamment des associations de danse comme d'arts martiaux).</text:p>
      <text:p text:style-name="P56"/>
      <text:p text:style-name="P57">Nous ne sommes pas, vous le savez en charge des subventions, mais cela ne doit pas nous empêcher de nous exprimer <text:s/>pour appuyer des demandes de nature collective.</text:p>
      <text:p text:style-name="P58">Nous ne sommes pas non plus responsables de l'attribution des créneaux mais<text:s/>tenons tout de même à rester régulièrement consultés sur la politique d'ensemble et sur les arbitrages pouvant affecter la situation de certains de nos clubs. Peut-être y-a-t-il sous cet ange un léger relâchement?</text:p>
      <text:p text:style-name="P59"/>
      <text:p text:style-name="P60">Ces quelques réflexions sont en tout cas<text:s/>uniquement dictées par notre volonté de porter plus loin le partenariat avec nos élus pour faciliter l'accès le plus large et le plus égal possible de chacun des résidents <text:s/>ou des travailleurs du 14ème à l'activité sportive  et en particulier pour les personnes handicapées, comme déjà exprimé, les personnes âgées et la population féminine et qu'ensemble se construise aussi sous cet angle dans notre domaine le meilleur rapport possible à la citoyenneté. Beaucoup de clubs de notre arrondissement s'y emploient<text:s/>déjà, voyons comment ensemble nous pouvons encourager et développer de telles actions.</text:p>
      <text:p text:style-name="P61"/>
      <text:p text:style-name="P62">Comme chaque année nous avons fait des propositions pour le budget participatif, sachant qu'il n'est pas facile de mobiliser sur des sujets sportifs, qui sont souvent<text:s/>trop centrés sur des besoins relatifs à un sport ou un emplacement particulier. 5 projets, dont le nôtre d'installations légères dans les parcs et jardins ou à proximité des enceintes sportives pour faciliter pour tout un chacun la pratique sportive de base, se sont regroupés pour être présenté aux suffrages. La période de vote démarrera cette fois le 7 septembre ce qui permettra cette année <text:s/>de voter le 8 septembre au moment du prochain forum, nous vous teindrons également informés de nos autres projets et<text:s/>nous comptons sur les suffrages d'un maximum de vos membres.</text:p>
      <text:p text:style-name="P63"/>
      <text:p text:style-name="P64">Je voudrais terminer, en préambule de ce qui sera évoqué lors de la présentation, qui va suivre, du rapport d'activité, qui parlera avant tout de nos manifestations, pour évoquer sur ce plan de trois souhaits majeurs , pour nous déterminants quant à <text:s/>leur devenir:</text:p>
      <text:list text:style-name="LFO4" text:continue-numbering="true">
        <text:list-item>
          <text:p text:style-name="P65">qu'on cesse d'être obsédé par les sujets de sécurité et les contraintes de vigie pirate, qui ont conduit à la suspension de la course de 3000 enfants des écoles dans un parcours pourtant au moins aussi sécurisé que les petits évènements organisés dans les stades et jardins que nous soutenons désormais aujourd'hui. L'éducation ne devrait-elle pas être avant tout être synonyme d'ouverture au monde et d'apprentissage de la citoyenneté?</text:p>
        </text:list-item>
        <text:list-item>
          <text:p text:style-name="P66">qu'alors que notre subvention n'augmente pas, on ne nous demande pas, dans un unique souci de réduire les dépenses, de prendre en charge pour ces évènements publics un nombre croissant de frais spécifiques : paiement de 2€ par inscrits au delà de 1500 au 10<text:s/>Km, compensations à verser pour l'utilisation de l'espace public, voire pour les enlèvements de véhicules pour la Course cycliste.</text:p>
        </text:list-item>
      </text:list>
      <text:p text:style-name="P67">Quelles seront encore les nouvelles exigences?</text:p>
      <text:list text:style-name="LFO4" text:continue-numbering="true">
        <text:list-item>
          <text:p text:style-name="P68">que pour assurer leur futur que s'élargisse et se rajeunisse le corps de nos<text:s/>bénévoles, grâce <text:s/>à la participation active au moins à l'un des évènements que nous organisons <text:s/>d'adhérents de chacun des clubs membres de notre OMS. Faites que ce ne soit pas un rêve !</text:p>
        </text:list-item>
      </text:list>
      <text:p text:style-name="P69"/>
      <text:p text:style-name="P70">Merci à ceux qui font un travail remarquable dans chacun de nos clubs</text:p>
      <text:p text:style-name="P71"/>
      <text:p text:style-name="P72">Merci à notre municipalité pour son soutien</text:p>
      <text:p text:style-name="P73"/>
      <text:p text:style-name="P74">Merci plus encore à vous tous de prendre en compte l'ensemble de ces remarques</text:p>
      <text:p text:style-name="P75"/>
      <text:p text:style-name="P76"><text:span text:style-name="T77">et longue vie à tous les clubs et l'ensemble du sport de proximit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vg:panose-1="5 1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5-04T19:07:00Z</meta:creation-date>
    <dc:date>2018-05-06T11:01:00Z</dc:date>
    <meta:template xlink:href="Normal" xlink:type="simple"/>
    <meta:editing-cycles>1</meta:editing-cycles>
    <meta:editing-duration>PT60S</meta:editing-duration>
    <meta:document-statistic meta:page-count="3" meta:paragraph-count="20" meta:word-count="1552" meta:character-count="10068" meta:row-count="71" meta:non-whitespace-character-count="8536"/>
  </office:meta>
</office:document-meta>
</file>